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4:17"/><text:bookmark-start text:name="__RefHeading___kings_1417_1"/><text:bookmark-start text:name="kings_1417"/>1 Kings 14:17<text:bookmark-end text:name="__RefHeading___kings_1417_1"/><text:bookmark-end text:name="kings_1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Jeroboam's wife arose and departed and came to Tirzah. And as she came to the threshold of the house, the child di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Jeroboam's wife got up and left and went to Tirzah. As soon as she stepped over the threshold of the house, the boy di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Jeroboam's wife returned to Tirzah, and the child died just as she walked through the door of her ho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Jeroboam's wife arose, and departed, and came to Tirzah: and when she came to the threshold of the door, the child di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4:16" text:style-name="Internet_20_link" text:visited-style-name="Visited_20_Internet_20_Link">1 Kings 14:16</text:a> ← 1 Kings 14:17 → <text:a xlink:type="simple" xlink:href="https://groveserver.com/bible/doku.php?id=1_kings_14:18" text:style-name="Internet_20_link" text:visited-style-name="Visited_20_Internet_20_Link">1 Kings 1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4" text:style-name="Internet_20_link" text:visited-style-name="Visited_20_Internet_20_Link">1 Kings 1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2:18</meta:creation-date>
    <dc:creator>Generated</dc:creator>
    <dc:date>2025-11-08T18::32:18</dc:date>
    <dc:language>en-US</dc:language>
    <meta:editing-cycles>1</meta:editing-cycles>
    <meta:editing-duration>PT0S</meta:editing-duration>
    <dc:title>1_kings_14:17</dc:title>
  </office:meta>
</office:document-meta>
</file>