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18"/><text:bookmark-start text:name="__RefHeading___kings_1418_1"/><text:bookmark-start text:name="kings_1418"/>1 Kings 14:18<text:bookmark-end text:name="__RefHeading___kings_1418_1"/><text:bookmark-end text:name="kings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֖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Israel buried him and mourned for him, according to the word of the LORD, which he spoke by his servant Ahijah the proph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uried him, and all Israel mourned for him, as the LORD had said through his servant the prophet Ahij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Israel buried him and mourned for him, as the LORD had promised through the prophet Ahij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uried him; and all Israel mourned for him, according to the word of the LORD, which he spake by the hand of his servant Ahijah the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17" text:style-name="Internet_20_link" text:visited-style-name="Visited_20_Internet_20_Link">1 Kings 14:17</text:a> ← 1 Kings 14:18 → <text:a xlink:type="simple" xlink:href="https://groveserver.com/bible/doku.php?id=1_kings_14:19" text:style-name="Internet_20_link" text:visited-style-name="Visited_20_Internet_20_Link">1 Kings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2</meta:creation-date>
    <dc:creator>Generated</dc:creator>
    <dc:date>2025-11-09T03::08:42</dc:date>
    <dc:language>en-US</dc:language>
    <meta:editing-cycles>1</meta:editing-cycles>
    <meta:editing-duration>PT0S</meta:editing-duration>
    <dc:title>1_kings_14:18</dc:title>
  </office:meta>
</office:document-meta>
</file>