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9"/><text:bookmark-start text:name="__RefHeading___kings_1419_1"/><text:bookmark-start text:name="kings_1419"/>1 Kings 14:19<text:bookmark-end text:name="__RefHeading___kings_1419_1"/><text:bookmark-end text:name="king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eroboam, how he warred and how he reigned, behold, they are written in the Book of the Chronicles of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Jeroboam's reign, his wars and how he ruled, are written in the book of the annals of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Jeroboam's reign, including all his wars and how he ruled,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Jeroboam, how he warred, and how he reigned, behold, they are written in the book of the chronicles of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8" text:style-name="Internet_20_link" text:visited-style-name="Visited_20_Internet_20_Link">1 Kings 14:18</text:a> ← 1 Kings 14:19 → <text:a xlink:type="simple" xlink:href="https://groveserver.com/bible/doku.php?id=1_kings_14:20" text:style-name="Internet_20_link" text:visited-style-name="Visited_20_Internet_20_Link">1 King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00</meta:creation-date>
    <dc:creator>Generated</dc:creator>
    <dc:date>2025-11-08T13::54:00</dc:date>
    <dc:language>en-US</dc:language>
    <meta:editing-cycles>1</meta:editing-cycles>
    <meta:editing-duration>PT0S</meta:editing-duration>
    <dc:title>1_kings_14:19</dc:title>
  </office:meta>
</office:document-meta>
</file>