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4:20"/><text:bookmark-start text:name="__RefHeading___kings_1420_1"/><text:bookmark-start text:name="kings_1420"/>1 Kings 14:20<text:bookmark-end text:name="__RefHeading___kings_1420_1"/><text:bookmark-end text:name="kings_1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time that Jeroboam reigned was twenty-two years. And he slept with his fathers, and Nadab his son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eigned for twenty-two years and then rested with his fathers. And Nadab his son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roboam reigned in Israel twenty-two years. When Jeroboam died, his son Nadab became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days which Jeroboam reigned were two and twenty years: and he slept with his fathers, and Nadab his son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4:19" text:style-name="Internet_20_link" text:visited-style-name="Visited_20_Internet_20_Link">1 Kings 14:19</text:a> ← 1 Kings 14:20 → <text:a xlink:type="simple" xlink:href="https://groveserver.com/bible/doku.php?id=1_kings_14:21" text:style-name="Internet_20_link" text:visited-style-name="Visited_20_Internet_20_Link">1 Kings 1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4" text:style-name="Internet_20_link" text:visited-style-name="Visited_20_Internet_20_Link">1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3:35</meta:creation-date>
    <dc:creator>Generated</dc:creator>
    <dc:date>2025-11-06T20::03:35</dc:date>
    <dc:language>en-US</dc:language>
    <meta:editing-cycles>1</meta:editing-cycles>
    <meta:editing-duration>PT0S</meta:editing-duration>
    <dc:title>1_kings_14:20</dc:title>
  </office:meta>
</office:document-meta>
</file>