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23"/><text:bookmark-start text:name="__RefHeading___kings_1423_1"/><text:bookmark-start text:name="kings_1423"/>1 Kings 14:23<text:bookmark-end text:name="__RefHeading___kings_1423_1"/><text:bookmark-end text:name="kings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֛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lso built for themselves high places and pillars and Asherim on every high hill and under every green tr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set up for themselves high places, sacred stones and Asherah poles on every high hill and under every spreading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also built for themselves pagan shrines and set up sacred pillars and Asherah poles on every high hill and under every green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ήλας  ἄλση         συσκ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lso built them high places, and images, and groves, on every high hill, and under every green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2" text:style-name="Internet_20_link" text:visited-style-name="Visited_20_Internet_20_Link">1 Kings 14:22</text:a> ← 1 Kings 14:23 → <text:a xlink:type="simple" xlink:href="https://groveserver.com/bible/doku.php?id=1_kings_14:24" text:style-name="Internet_20_link" text:visited-style-name="Visited_20_Internet_20_Link">1 Kings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17</meta:creation-date>
    <dc:creator>Generated</dc:creator>
    <dc:date>2025-11-06T23::58:17</dc:date>
    <dc:language>en-US</dc:language>
    <meta:editing-cycles>1</meta:editing-cycles>
    <meta:editing-duration>PT0S</meta:editing-duration>
    <dc:title>1_kings_14:23</dc:title>
  </office:meta>
</office:document-meta>
</file>