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4"/><text:bookmark-start text:name="__RefHeading___kings_1424_1"/><text:bookmark-start text:name="kings_1424"/>1 Kings 14:24<text:bookmark-end text:name="__RefHeading___kings_1424_1"/><text:bookmark-end text:name="kings_1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were also male cult prostitutes in the land. They did according to all the abominations of the nations that the LORD drove out before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re were even male shrine prostitutes in the land; the people engaged in all the detestable practices of the nations the LORD had driven out before the Israelites.</text:p>
          </table:table-cell>
        </table:table-row>
        <table:table-row>
          <table:table-cell office:value-type="string" table:style-name="tablecell">
            <text:p text:style-name="tablealignleft"> NLT    </text:p>
          </table:table-cell>
          <table:table-cell office:value-type="string" table:style-name="tablecell">
            <text:p text:style-name="tablealignleft"> There were even male and female shrine prostitutes throughout the land. The people imitated the detestable practices of the pagan nations the LORD had driven from the land ahead of the Israelit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nd there were also sodomites in the land: and they did according to all the abominations of the nations which the LORD cast out before the children of Israel.</text:p>
          </table:table-cell>
        </table:table-row>
      </table:table>
      <text:p text:style-name="Horizontal_20_Line"/>
      <text:p text:style-name="Plugin_Wrap_Paragraph_Right aligned"><text:span text:style-name="sup"> <text:a xlink:type="simple" xlink:href="https://groveserver.com/bible/doku.php?id=1_kings_14:23" text:style-name="Internet_20_link" text:visited-style-name="Visited_20_Internet_20_Link">1 Kings 14:23</text:a> ← 1 Kings 14:24 → <text:a xlink:type="simple" xlink:href="https://groveserver.com/bible/doku.php?id=1_kings_14:25" text:style-name="Internet_20_link" text:visited-style-name="Visited_20_Internet_20_Link">1 Kings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5:25</meta:creation-date>
    <dc:creator>Generated</dc:creator>
    <dc:date>2025-11-06T14::05:25</dc:date>
    <dc:language>en-US</dc:language>
    <meta:editing-cycles>1</meta:editing-cycles>
    <meta:editing-duration>PT0S</meta:editing-duration>
    <dc:title>1_kings_14:24</dc:title>
  </office:meta>
</office:document-meta>
</file>