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24:nlt"/>There were even male and female shrine prostitutes throughout the land. The people imitated the detestable practices of the pagan nations the LORD had driven from the land ahead of the Israel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3:49</meta:creation-date>
    <dc:creator>Generated</dc:creator>
    <dc:date>2025-11-09T07::23:49</dc:date>
    <dc:language>en-US</dc:language>
    <meta:editing-cycles>1</meta:editing-cycles>
    <meta:editing-duration>PT0S</meta:editing-duration>
    <dc:title>1_kings_14:24:nlt</dc:title>
  </office:meta>
</office:document-meta>
</file>