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28"/><text:bookmark-start text:name="__RefHeading___kings_1428_1"/><text:bookmark-start text:name="kings_1428"/>1 Kings 14:28<text:bookmark-end text:name="__RefHeading___kings_1428_1"/><text:bookmark-end text:name="kings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often as the king went into the house of the LORD, the guard carried them and brought them back to the guardro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the king went to the LORD's temple, the guards bore the shields, and afterward they returned them to the guardro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ever the king went to the Temple of the LORD, the guards would also take the shields and then return them to the guardr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παρατρέχοντες  ἀπηρείδοντο    θεε  παρατρεχόν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, when the king went into the house of the LORD, that the guard bare them, and brought them back into the guard cham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27" text:style-name="Internet_20_link" text:visited-style-name="Visited_20_Internet_20_Link">1 Kings 14:27</text:a> ← 1 Kings 14:28 → <text:a xlink:type="simple" xlink:href="https://groveserver.com/bible/doku.php?id=1_kings_14:29" text:style-name="Internet_20_link" text:visited-style-name="Visited_20_Internet_20_Link">1 Kings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5:08</meta:creation-date>
    <dc:creator>Generated</dc:creator>
    <dc:date>2025-11-03T13::25:08</dc:date>
    <dc:language>en-US</dc:language>
    <meta:editing-cycles>1</meta:editing-cycles>
    <meta:editing-duration>PT0S</meta:editing-duration>
    <dc:title>1_kings_14:28</dc:title>
  </office:meta>
</office:document-meta>
</file>