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29"/><text:bookmark-start text:name="__RefHeading___kings_1429_1"/><text:bookmark-start text:name="kings_1429"/>1 Kings 14:29<text:bookmark-end text:name="__RefHeading___kings_1429_1"/><text:bookmark-end text:name="kings_1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Rehoboam and all that he did, are they not written in the Book of the Chronicles of the Kings of Juda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Rehoboam's reign, and all he did, are they not written in the book of the annals of the kings of Juda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Rehoboam's reign and everything he did are recorded in [The Book of the History of the Kings of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Ροβοαμ  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Rehoboam, and all that he did, are they not written in the book of the chronicles of the kings of Jud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28" text:style-name="Internet_20_link" text:visited-style-name="Visited_20_Internet_20_Link">1 Kings 14:28</text:a> ← 1 Kings 14:29 → <text:a xlink:type="simple" xlink:href="https://groveserver.com/bible/doku.php?id=1_kings_14:30" text:style-name="Internet_20_link" text:visited-style-name="Visited_20_Internet_20_Link">1 Kings 1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09</meta:creation-date>
    <dc:creator>Generated</dc:creator>
    <dc:date>2025-11-09T02::06:09</dc:date>
    <dc:language>en-US</dc:language>
    <meta:editing-cycles>1</meta:editing-cycles>
    <meta:editing-duration>PT0S</meta:editing-duration>
    <dc:title>1_kings_14:29</dc:title>
  </office:meta>
</office:document-meta>
</file>