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3"/><text:bookmark-start text:name="__RefHeading___kings_143_1"/><text:bookmark-start text:name="kings_143"/>1 Kings 14:3<text:bookmark-end text:name="__RefHeading___kings_143_1"/><text:bookmark-end text:name="kings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֔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ake with you ten loaves, some cakes, and a jar of honey, and go to him. He will tell you what shall happen to the chil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ake ten loaves of bread with you, some cakes and a jar of honey, and go to him. He will tell you what will happen to the bo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him a gift of ten loaves of bread, some cakes, and a jar of honey, and ask him what will happen to the bo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ake with thee ten loaves, and cracknels, and a cruse of honey, and go to him: he shall tell thee what shall become of the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2" text:style-name="Internet_20_link" text:visited-style-name="Visited_20_Internet_20_Link">1 Kings 14:2</text:a> ← 1 Kings 14:3 → <text:a xlink:type="simple" xlink:href="https://groveserver.com/bible/doku.php?id=1_kings_14:4" text:style-name="Internet_20_link" text:visited-style-name="Visited_20_Internet_20_Link">1 Kings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1:19</meta:creation-date>
    <dc:creator>Generated</dc:creator>
    <dc:date>2025-11-10T02::21:19</dc:date>
    <dc:language>en-US</dc:language>
    <meta:editing-cycles>1</meta:editing-cycles>
    <meta:editing-duration>PT0S</meta:editing-duration>
    <dc:title>1_kings_14:3</dc:title>
  </office:meta>
</office:document-meta>
</file>