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4:30"/><text:bookmark-start text:name="__RefHeading___kings_1430_1"/><text:bookmark-start text:name="kings_1430"/>1 Kings 14:30<text:bookmark-end text:name="__RefHeading___kings_1430_1"/><text:bookmark-end text:name="kings_14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re was war between Rehoboam and Jeroboam continuall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 was continual warfare between Rehoboam and Jeroboa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 was constant war between Rehoboam and Jeroboa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Ροβοαμ    Ιεροβοαμ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re was war between Rehoboam and Jeroboam all their day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4:29" text:style-name="Internet_20_link" text:visited-style-name="Visited_20_Internet_20_Link">1 Kings 14:29</text:a> ← 1 Kings 14:30 → <text:a xlink:type="simple" xlink:href="https://groveserver.com/bible/doku.php?id=1_kings_14:31" text:style-name="Internet_20_link" text:visited-style-name="Visited_20_Internet_20_Link">1 Kings 14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4" text:style-name="Internet_20_link" text:visited-style-name="Visited_20_Internet_20_Link">1 King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21::06:29</meta:creation-date>
    <dc:creator>Generated</dc:creator>
    <dc:date>2025-10-30T21::06:29</dc:date>
    <dc:language>en-US</dc:language>
    <meta:editing-cycles>1</meta:editing-cycles>
    <meta:editing-duration>PT0S</meta:editing-duration>
    <dc:title>1_kings_14:30</dc:title>
  </office:meta>
</office:document-meta>
</file>