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4"/><text:bookmark-start text:name="__RefHeading___kings_144_1"/><text:bookmark-start text:name="kings_144"/>1 Kings 14:4<text:bookmark-end text:name="__RefHeading___kings_144_1"/><text:bookmark-end text:name="king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oboam's wife did so. She arose and went to Shiloh and came to the house of Ahijah. Now Ahijah could not see, for his eyes were dim because of his 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roboam's wife did what he said and went to Ahijah's house in Shiloh. Now Ahijah could not see; his sight was gone because of his 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roboam's wife went to Ahijah's home at Shiloh. He was an old man now and could no longer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oboam's wife did so, and arose, and went to Shiloh, and came to the house of Ahijah. But Ahijah could not see; for his eyes were set by reason of his 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3" text:style-name="Internet_20_link" text:visited-style-name="Visited_20_Internet_20_Link">1 Kings 14:3</text:a> ← 1 Kings 14:4 → <text:a xlink:type="simple" xlink:href="https://groveserver.com/bible/doku.php?id=1_kings_14:5" text:style-name="Internet_20_link" text:visited-style-name="Visited_20_Internet_20_Link">1 King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3:14</meta:creation-date>
    <dc:creator>Generated</dc:creator>
    <dc:date>2025-11-10T11::43:14</dc:date>
    <dc:language>en-US</dc:language>
    <meta:editing-cycles>1</meta:editing-cycles>
    <meta:editing-duration>PT0S</meta:editing-duration>
    <dc:title>1_kings_14:4</dc:title>
  </office:meta>
</office:document-meta>
</file>