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4:7"/><text:bookmark-start text:name="__RefHeading___kings_147_1"/><text:bookmark-start text:name="kings_147"/>1 Kings 14:7<text:bookmark-end text:name="__RefHeading___kings_147_1"/><text:bookmark-end text:name="kings_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, tell Jeroboam, 'Thus says the LORD, the God of Israel: “Because I exalted you from among the people and made you leader over my people Israel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, tell Jeroboam that this is what the LORD, the God of Israel, says: 'I raised you up from among the people and made you a leader over my people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your husband, Jeroboam, this message from the LORD, the God of Israel: 'I promoted you from the ranks of the common people and made you ruler over my people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, tell Jeroboam, Thus saith the LORD God of Israel, Forasmuch as I exalted thee from among the people, and made thee prince over my people Israe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4:6" text:style-name="Internet_20_link" text:visited-style-name="Visited_20_Internet_20_Link">1 Kings 14:6</text:a> ← 1 Kings 14:7 → <text:a xlink:type="simple" xlink:href="https://groveserver.com/bible/doku.php?id=1_kings_14:8" text:style-name="Internet_20_link" text:visited-style-name="Visited_20_Internet_20_Link">1 Kings 1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4" text:style-name="Internet_20_link" text:visited-style-name="Visited_20_Internet_20_Link">1 King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48</meta:creation-date>
    <dc:creator>Generated</dc:creator>
    <dc:date>2025-11-09T13::25:48</dc:date>
    <dc:language>en-US</dc:language>
    <meta:editing-cycles>1</meta:editing-cycles>
    <meta:editing-duration>PT0S</meta:editing-duration>
    <dc:title>1_kings_14:7</dc:title>
  </office:meta>
</office:document-meta>
</file>