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9:nlt"/>You have done more evil than all who lived before you. You have made other gods for yourself and have made me furious with your gold calves. And since you have turned your back o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9:35</meta:creation-date>
    <dc:creator>Generated</dc:creator>
    <dc:date>2025-11-08T22::19:35</dc:date>
    <dc:language>en-US</dc:language>
    <meta:editing-cycles>1</meta:editing-cycles>
    <meta:editing-duration>PT0S</meta:editing-duration>
    <dc:title>1_kings_14:9:nlt</dc:title>
  </office:meta>
</office:document-meta>
</file>