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"/><text:bookmark-start text:name="__RefHeading___kings_151_1"/><text:bookmark-start text:name="kings_151"/>1 Kings 15:1<text:bookmark-end text:name="__RefHeading___kings_151_1"/><text:bookmark-end text:name="king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n the eighteenth year of King Jeroboam the son of Nebat, Abijam began to reign over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eighteenth year of the reign of Jeroboam son of Nebat, Abijah became king of Ju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jam began to rule over Judah in the eighteenth year of Jeroboam's reig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κτωκαιδεκάτῳ   Ιεροβοαμ  Ναβατ  Αβιου  Ροβο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n the eighteenth year of king Jeroboam the son of Nebat reigned Abijam over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31" text:style-name="Internet_20_link" text:visited-style-name="Visited_20_Internet_20_Link">1 Kings 14:31</text:a> ← 1 Kings 15:1 → <text:a xlink:type="simple" xlink:href="https://groveserver.com/bible/doku.php?id=1_kings_15:2" text:style-name="Internet_20_link" text:visited-style-name="Visited_20_Internet_20_Link">1 King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00</meta:creation-date>
    <dc:creator>Generated</dc:creator>
    <dc:date>2025-11-09T00::00:00</dc:date>
    <dc:language>en-US</dc:language>
    <meta:editing-cycles>1</meta:editing-cycles>
    <meta:editing-duration>PT0S</meta:editing-duration>
    <dc:title>1_kings_15:1</dc:title>
  </office:meta>
</office:document-meta>
</file>