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10"/><text:bookmark-start text:name="__RefHeading___kings_1510_1"/><text:bookmark-start text:name="kings_1510"/>1 Kings 15:10<text:bookmark-end text:name="__RefHeading___kings_1510_1"/><text:bookmark-end text:name="kings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reigned forty-one years in Jerusalem. His mother's name was Maacah the daughter of Abishal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reigned in Jerusalem forty-one years. His grandmother's name was Maacah daughter of Abishal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igned in Jerusalem forty-one years. His grandmother was Maacah, the daughter of Absal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ερουσαλημ      Ανα  Αβεσσαλ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ty and one years reigned he in Jerusalem. And his mother's name was Maachah, the daughter of Abishal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9" text:style-name="Internet_20_link" text:visited-style-name="Visited_20_Internet_20_Link">1 Kings 15:9</text:a> ← 1 Kings 15:10 → <text:a xlink:type="simple" xlink:href="https://groveserver.com/bible/doku.php?id=1_kings_15:11" text:style-name="Internet_20_link" text:visited-style-name="Visited_20_Internet_20_Link">1 Kings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9:08</meta:creation-date>
    <dc:creator>Generated</dc:creator>
    <dc:date>2025-11-11T00::59:08</dc:date>
    <dc:language>en-US</dc:language>
    <meta:editing-cycles>1</meta:editing-cycles>
    <meta:editing-duration>PT0S</meta:editing-duration>
    <dc:title>1_kings_15:10</dc:title>
  </office:meta>
</office:document-meta>
</file>