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1"/><text:bookmark-start text:name="__RefHeading___kings_1511_1"/><text:bookmark-start text:name="kings_1511"/>1 Kings 15:11<text:bookmark-end text:name="__RefHeading___kings_1511_1"/><text:bookmark-end text:name="king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a did what was right in the eyes of the LORD, as David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a did what was right in the eyes of the LORD, as his father David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a did what was pleasing in the LORD's sight, as his ancestor David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  εὐθὲς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a did that which was right in the eyes of the LORD, as did David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0" text:style-name="Internet_20_link" text:visited-style-name="Visited_20_Internet_20_Link">1 Kings 15:10</text:a> ← 1 Kings 15:11 → <text:a xlink:type="simple" xlink:href="https://groveserver.com/bible/doku.php?id=1_kings_15:12" text:style-name="Internet_20_link" text:visited-style-name="Visited_20_Internet_20_Link">1 King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13</meta:creation-date>
    <dc:creator>Generated</dc:creator>
    <dc:date>2025-11-08T05::16:13</dc:date>
    <dc:language>en-US</dc:language>
    <meta:editing-cycles>1</meta:editing-cycles>
    <meta:editing-duration>PT0S</meta:editing-duration>
    <dc:title>1_kings_15:11</dc:title>
  </office:meta>
</office:document-meta>
</file>