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12"/><text:bookmark-start text:name="__RefHeading___kings_1512_1"/><text:bookmark-start text:name="kings_1512"/>1 Kings 15:12<text:bookmark-end text:name="__RefHeading___kings_1512_1"/><text:bookmark-end text:name="kings_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ut away the male cult prostitutes out of the land and removed all the idols that his fathers had ma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expelled the male shrine prostitutes from the land and got rid of all the idols his fathers had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anished the male and female shrine prostitutes from the land and got rid of all the idols his ancestors had m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τελετὰς        ἐπιτηδεύ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away the sodomites out of the land, and removed all the idols that his fathers had ma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11" text:style-name="Internet_20_link" text:visited-style-name="Visited_20_Internet_20_Link">1 Kings 15:11</text:a> ← 1 Kings 15:12 → <text:a xlink:type="simple" xlink:href="https://groveserver.com/bible/doku.php?id=1_kings_15:13" text:style-name="Internet_20_link" text:visited-style-name="Visited_20_Internet_20_Link">1 Kings 1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57</meta:creation-date>
    <dc:creator>Generated</dc:creator>
    <dc:date>2025-11-09T00::00:57</dc:date>
    <dc:language>en-US</dc:language>
    <meta:editing-cycles>1</meta:editing-cycles>
    <meta:editing-duration>PT0S</meta:editing-duration>
    <dc:title>1_kings_15:12</dc:title>
  </office:meta>
</office:document-meta>
</file>