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4"/><text:bookmark-start text:name="__RefHeading___kings_1514_1"/><text:bookmark-start text:name="kings_1514"/>1 Kings 15:14<text:bookmark-end text:name="__RefHeading___kings_1514_1"/><text:bookmark-end text:name="kings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high places were not taken away. Nevertheless, the heart of Asa was wholly true to the LORD all his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he did not remove the high places, Asa's heart was fully committed to the LORD all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though the pagan shrines were not removed, Asa's heart remained completely faithful to the LORD throughout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σ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high places were not removed: nevertheless Asa's heart was perfect with the LORD all his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3" text:style-name="Internet_20_link" text:visited-style-name="Visited_20_Internet_20_Link">1 Kings 15:13</text:a> ← 1 Kings 15:14 → <text:a xlink:type="simple" xlink:href="https://groveserver.com/bible/doku.php?id=1_kings_15:15" text:style-name="Internet_20_link" text:visited-style-name="Visited_20_Internet_20_Link">1 Kings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15</meta:creation-date>
    <dc:creator>Generated</dc:creator>
    <dc:date>2025-11-09T03::49:15</dc:date>
    <dc:language>en-US</dc:language>
    <meta:editing-cycles>1</meta:editing-cycles>
    <meta:editing-duration>PT0S</meta:editing-duration>
    <dc:title>1_kings_15:14</dc:title>
  </office:meta>
</office:document-meta>
</file>