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5"/><text:bookmark-start text:name="__RefHeading___kings_1515_1"/><text:bookmark-start text:name="kings_1515"/>1 Kings 15:15<text:bookmark-end text:name="__RefHeading___kings_1515_1"/><text:bookmark-end text:name="king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into the house of the LORD the sacred gifts of his father and his own sacred gifts, silver, and gold, and vess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into the temple of the LORD the silver and gold and the articles that he and his father had dedica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into the Temple of the LORD the silver and gold and the various items that he and his father had dedic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ίονας      κίονας       ἀργυροῦς  χρυσοῦ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in the things which his father had dedicated, and the things which himself had dedicated, into the house of the LORD, silver, and gold, and vess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14" text:style-name="Internet_20_link" text:visited-style-name="Visited_20_Internet_20_Link">1 Kings 15:14</text:a> ← 1 Kings 15:15 → <text:a xlink:type="simple" xlink:href="https://groveserver.com/bible/doku.php?id=1_kings_15:16" text:style-name="Internet_20_link" text:visited-style-name="Visited_20_Internet_20_Link">1 King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51</meta:creation-date>
    <dc:creator>Generated</dc:creator>
    <dc:date>2025-11-11T13::17:51</dc:date>
    <dc:language>en-US</dc:language>
    <meta:editing-cycles>1</meta:editing-cycles>
    <meta:editing-duration>PT0S</meta:editing-duration>
    <dc:title>1_kings_15:15</dc:title>
  </office:meta>
</office:document-meta>
</file>