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6"/><text:bookmark-start text:name="__RefHeading___kings_1516_1"/><text:bookmark-start text:name="kings_1516"/>1 Kings 15:16<text:bookmark-end text:name="__RefHeading___kings_1516_1"/><text:bookmark-end text:name="kings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war between Asa and Baasha king of Israel all their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war between Asa and Baasha king of Israel throughout their reig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constant war between King Asa of Judah and King Baasha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σα    Βαα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war between Asa and Baasha king of Israel all their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5" text:style-name="Internet_20_link" text:visited-style-name="Visited_20_Internet_20_Link">1 Kings 15:15</text:a> ← 1 Kings 15:16 → <text:a xlink:type="simple" xlink:href="https://groveserver.com/bible/doku.php?id=1_kings_15:17" text:style-name="Internet_20_link" text:visited-style-name="Visited_20_Internet_20_Link">1 Kings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9:07</meta:creation-date>
    <dc:creator>Generated</dc:creator>
    <dc:date>2025-11-09T12::49:07</dc:date>
    <dc:language>en-US</dc:language>
    <meta:editing-cycles>1</meta:editing-cycles>
    <meta:editing-duration>PT0S</meta:editing-duration>
    <dc:title>1_kings_15:16</dc:title>
  </office:meta>
</office:document-meta>
</file>