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5:17"/><text:bookmark-start text:name="__RefHeading___kings_1517_1"/><text:bookmark-start text:name="kings_1517"/>1 Kings 15:17<text:bookmark-end text:name="__RefHeading___kings_1517_1"/><text:bookmark-end text:name="kings_1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aasha king of Israel went up against Judah and built Ramah, that he might permit no one to go out or come in to Asa king of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asha king of Israel went up against Judah and fortified Ramah to prevent anyone from leaving or entering the territory of Asa king of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 Baasha of Israel invaded Judah and fortified Ramah in order to prevent anyone from entering or leaving King Asa's territory in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ασα        Ραμα        Ασα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asha king of Israel went up against Judah, and built Ramah, that he might not suffer any to go out or come in to Asa king of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5:16" text:style-name="Internet_20_link" text:visited-style-name="Visited_20_Internet_20_Link">1 Kings 15:16</text:a> ← 1 Kings 15:17 → <text:a xlink:type="simple" xlink:href="https://groveserver.com/bible/doku.php?id=1_kings_15:18" text:style-name="Internet_20_link" text:visited-style-name="Visited_20_Internet_20_Link">1 Kings 1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5" text:style-name="Internet_20_link" text:visited-style-name="Visited_20_Internet_20_Link">1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7:05</meta:creation-date>
    <dc:creator>Generated</dc:creator>
    <dc:date>2025-11-07T12::17:05</dc:date>
    <dc:language>en-US</dc:language>
    <meta:editing-cycles>1</meta:editing-cycles>
    <meta:editing-duration>PT0S</meta:editing-duration>
    <dc:title>1_kings_15:17</dc:title>
  </office:meta>
</office:document-meta>
</file>