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9"/><text:bookmark-start text:name="__RefHeading___kings_1519_1"/><text:bookmark-start text:name="kings_1519"/>1 Kings 15:19<text:bookmark-end text:name="__RefHeading___kings_1519_1"/><text:bookmark-end text:name="king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֥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there be a covenant between me and you, as there was between my father and your father. Behold, I am sending to you a present of silver and gold. Go, break your covenant with Baasha king of Israel, that he may withdraw from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there be a treaty between me and you,” he said, “as there was between my father and your father. See, I am sending you a gift of silver and gold. Now break your treaty with Baasha king of Israel so he will withdraw from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there be a treaty between you and me like the one between your father and my father. See, I am sending you a gift of silver and gold. Break your treaty with King Baasha of Israel so that he will leave me alon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άθου                           διασκέδασον      Βαασ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league between me and thee, and between my father and thy father: behold, I have sent unto thee a present of silver and gold; come and break thy league with Baasha king of Israel, that he may depart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8" text:style-name="Internet_20_link" text:visited-style-name="Visited_20_Internet_20_Link">1 Kings 15:18</text:a> ← 1 Kings 15:19 → <text:a xlink:type="simple" xlink:href="https://groveserver.com/bible/doku.php?id=1_kings_15:20" text:style-name="Internet_20_link" text:visited-style-name="Visited_20_Internet_20_Link">1 King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02</meta:creation-date>
    <dc:creator>Generated</dc:creator>
    <dc:date>2025-11-09T00::29:02</dc:date>
    <dc:language>en-US</dc:language>
    <meta:editing-cycles>1</meta:editing-cycles>
    <meta:editing-duration>PT0S</meta:editing-duration>
    <dc:title>1_kings_15:19</dc:title>
  </office:meta>
</office:document-meta>
</file>