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5:2"/><text:bookmark-start text:name="__RefHeading___kings_152_1"/><text:bookmark-start text:name="kings_152"/>1 Kings 15:2<text:bookmark-end text:name="__RefHeading___kings_152_1"/><text:bookmark-end text:name="kings_1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reigned for three years in Jerusalem. His mother's name was Maacah the daughter of Abishalo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he reigned in Jerusalem three years. His mother's name was Maacah daughter of Abishalo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reigned in Jerusalem three years. His mother was Maacah, the daughter of Absalo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Μααχα  Αβεσσαλω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ree years reigned he in Jerusalem. And his mother's name was Maachah, the daughter of Abishalo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5:1" text:style-name="Internet_20_link" text:visited-style-name="Visited_20_Internet_20_Link">1 Kings 15:1</text:a> ← 1 Kings 15:2 → <text:a xlink:type="simple" xlink:href="https://groveserver.com/bible/doku.php?id=1_kings_15:3" text:style-name="Internet_20_link" text:visited-style-name="Visited_20_Internet_20_Link">1 Kings 15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5" text:style-name="Internet_20_link" text:visited-style-name="Visited_20_Internet_20_Link">1 King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49:42</meta:creation-date>
    <dc:creator>Generated</dc:creator>
    <dc:date>2025-11-09T12::49:42</dc:date>
    <dc:language>en-US</dc:language>
    <meta:editing-cycles>1</meta:editing-cycles>
    <meta:editing-duration>PT0S</meta:editing-duration>
    <dc:title>1_kings_15:2</dc:title>
  </office:meta>
</office:document-meta>
</file>