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21"/><text:bookmark-start text:name="__RefHeading___kings_1521_1"/><text:bookmark-start text:name="kings_1521"/>1 Kings 15:21<text:bookmark-end text:name="__RefHeading___kings_1521_1"/><text:bookmark-end text:name="kings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Baasha heard of it, he stopped building Ramah, and he lived in Tirz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Baasha heard this, he stopped building Ramah and withdrew to Tirz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oon as Baasha of Israel heard what was happening, he abandoned his project of fortifying Ramah and withdrew to Tirz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Βαασα      Ραμα    Θερ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Baasha heard thereof, that he left off building of Ramah, and dwelt in Tirz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20" text:style-name="Internet_20_link" text:visited-style-name="Visited_20_Internet_20_Link">1 Kings 15:20</text:a> ← 1 Kings 15:21 → <text:a xlink:type="simple" xlink:href="https://groveserver.com/bible/doku.php?id=1_kings_15:22" text:style-name="Internet_20_link" text:visited-style-name="Visited_20_Internet_20_Link">1 Kings 1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55</meta:creation-date>
    <dc:creator>Generated</dc:creator>
    <dc:date>2025-11-09T16::16:55</dc:date>
    <dc:language>en-US</dc:language>
    <meta:editing-cycles>1</meta:editing-cycles>
    <meta:editing-duration>PT0S</meta:editing-duration>
    <dc:title>1_kings_15:21</dc:title>
  </office:meta>
</office:document-meta>
</file>