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24"/><text:bookmark-start text:name="__RefHeading___kings_1524_1"/><text:bookmark-start text:name="kings_1524"/>1 Kings 15:24<text:bookmark-end text:name="__RefHeading___kings_1524_1"/><text:bookmark-end text:name="king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a slept with his fathers and was buried with his fathers in the city of David his father, and Jehoshaphat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sa rested with his fathers and was buried with them in the city of his father David. And Jehoshaphat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sa died, he was buried with his ancestors in the City of David.Then Jehoshaphat, Asa's son,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         Δαυιδ   Ιωσαφατ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a slept with his fathers, and was buried with his fathers in the city of David his father: and Jehoshaphat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23" text:style-name="Internet_20_link" text:visited-style-name="Visited_20_Internet_20_Link">1 Kings 15:23</text:a> ← 1 Kings 15:24 → <text:a xlink:type="simple" xlink:href="https://groveserver.com/bible/doku.php?id=1_kings_15:25" text:style-name="Internet_20_link" text:visited-style-name="Visited_20_Internet_20_Link">1 King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55</meta:creation-date>
    <dc:creator>Generated</dc:creator>
    <dc:date>2025-11-07T15::52:55</dc:date>
    <dc:language>en-US</dc:language>
    <meta:editing-cycles>1</meta:editing-cycles>
    <meta:editing-duration>PT0S</meta:editing-duration>
    <dc:title>1_kings_15:24</dc:title>
  </office:meta>
</office:document-meta>
</file>