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26"/><text:bookmark-start text:name="__RefHeading___kings_1526_1"/><text:bookmark-start text:name="kings_1526"/>1 Kings 15:26<text:bookmark-end text:name="__RefHeading___kings_1526_1"/><text:bookmark-end text:name="king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id what was evil in the sight of the LORD and walked in the way of his father, and in his sin which he made Israel to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walking in the ways of his father and in his sin, which he had caused Israel to comm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what was evil in the LORD's sight and followed the example of his father, continuing the sins that Jeroboam had led Israel to comm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ἐξήμαρτ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evil in the sight of the LORD, and walked in the way of his father, and in his sin wherewith he made Israel to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25" text:style-name="Internet_20_link" text:visited-style-name="Visited_20_Internet_20_Link">1 Kings 15:25</text:a> ← 1 Kings 15:26 → <text:a xlink:type="simple" xlink:href="https://groveserver.com/bible/doku.php?id=1_kings_15:27" text:style-name="Internet_20_link" text:visited-style-name="Visited_20_Internet_20_Link">1 King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52</meta:creation-date>
    <dc:creator>Generated</dc:creator>
    <dc:date>2025-11-09T03::48:52</dc:date>
    <dc:language>en-US</dc:language>
    <meta:editing-cycles>1</meta:editing-cycles>
    <meta:editing-duration>PT0S</meta:editing-duration>
    <dc:title>1_kings_15:26</dc:title>
  </office:meta>
</office:document-meta>
</file>