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5:28"/><text:bookmark-start text:name="__RefHeading___kings_1528_1"/><text:bookmark-start text:name="kings_1528"/>1 Kings 15:28<text:bookmark-end text:name="__RefHeading___kings_1528_1"/><text:bookmark-end text:name="kings_1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Baasha killed him in the third year of Asa king of Judah and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asha killed Nadab in the third year of Asa king of Judah and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asha killed Nadab in the third year of King Asa's reign in Judah, and he became the next king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ασα     Ασα  Αβιου  Ιουδ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in the third year of Asa king of Judah did Baasha slay him, and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5:27" text:style-name="Internet_20_link" text:visited-style-name="Visited_20_Internet_20_Link">1 Kings 15:27</text:a> ← 1 Kings 15:28 → <text:a xlink:type="simple" xlink:href="https://groveserver.com/bible/doku.php?id=1_kings_15:29" text:style-name="Internet_20_link" text:visited-style-name="Visited_20_Internet_20_Link">1 Kings 1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5" text:style-name="Internet_20_link" text:visited-style-name="Visited_20_Internet_20_Link">1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41</meta:creation-date>
    <dc:creator>Generated</dc:creator>
    <dc:date>2025-11-09T03::49:41</dc:date>
    <dc:language>en-US</dc:language>
    <meta:editing-cycles>1</meta:editing-cycles>
    <meta:editing-duration>PT0S</meta:editing-duration>
    <dc:title>1_kings_15:28</dc:title>
  </office:meta>
</office:document-meta>
</file>