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33"/><text:bookmark-start text:name="__RefHeading___kings_1533_1"/><text:bookmark-start text:name="kings_1533"/>1 Kings 15:33<text:bookmark-end text:name="__RefHeading___kings_1533_1"/><text:bookmark-end text:name="kings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hird year of Asa king of Judah, Baasha the son of Ahijah began to reign over all Israel at Tirzah, and he reigned twenty-four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hird year of Asa king of Judah, Baasha son of Ahijah became king of all Israel in Tirzah, and he reigned twenty-four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asha son of Ahijah began to rule over all Israel in the third year of King Asa's reign in Judah. Baasha reigned in Tirzah twenty-four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σα  Ιουδα  Βαασα  Αχια    Θερσ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hird year of Asa king of Judah began Baasha the son of Ahijah to reign over all Israel in Tirzah, twenty and four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32" text:style-name="Internet_20_link" text:visited-style-name="Visited_20_Internet_20_Link">1 Kings 15:32</text:a> ← 1 Kings 15:33 → <text:a xlink:type="simple" xlink:href="https://groveserver.com/bible/doku.php?id=1_kings_15:34" text:style-name="Internet_20_link" text:visited-style-name="Visited_20_Internet_20_Link">1 Kings 1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0:50</meta:creation-date>
    <dc:creator>Generated</dc:creator>
    <dc:date>2025-11-09T21::40:50</dc:date>
    <dc:language>en-US</dc:language>
    <meta:editing-cycles>1</meta:editing-cycles>
    <meta:editing-duration>PT0S</meta:editing-duration>
    <dc:title>1_kings_15:33</dc:title>
  </office:meta>
</office:document-meta>
</file>