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4"/><text:bookmark-start text:name="__RefHeading___kings_154_1"/><text:bookmark-start text:name="kings_154"/>1 Kings 15:4<text:bookmark-end text:name="__RefHeading___kings_154_1"/><text:bookmark-end text:name="kings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֛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for David's sake the LORD his God gave him a lamp in Jerusalem, setting up his son after him, and establishing Jerusal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vertheless, for David's sake the LORD his God gave him a lamp in Jerusalem by raising up a son to succeed him and by making Jerusalem str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for David's sake, the LORD his God allowed his descendants to continue ruling, shining like a lamp, and he gave Abijam a son to rule after him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for David's sake did the LORD his God give him a lamp in Jerusalem, to set up his son after him, and to establish Jerusal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3" text:style-name="Internet_20_link" text:visited-style-name="Visited_20_Internet_20_Link">1 Kings 15:3</text:a> ← 1 Kings 15:4 → <text:a xlink:type="simple" xlink:href="https://groveserver.com/bible/doku.php?id=1_kings_15:5" text:style-name="Internet_20_link" text:visited-style-name="Visited_20_Internet_20_Link">1 Kings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44</meta:creation-date>
    <dc:creator>Generated</dc:creator>
    <dc:date>2025-11-10T06::03:44</dc:date>
    <dc:language>en-US</dc:language>
    <meta:editing-cycles>1</meta:editing-cycles>
    <meta:editing-duration>PT0S</meta:editing-duration>
    <dc:title>1_kings_15:4</dc:title>
  </office:meta>
</office:document-meta>
</file>