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6"/><text:bookmark-start text:name="__RefHeading___kings_156_1"/><text:bookmark-start text:name="kings_156"/>1 Kings 15:6<text:bookmark-end text:name="__RefHeading___kings_156_1"/><text:bookmark-end text:name="kings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was war between Rehoboam and Jeroboam all the days of his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war between Rehoboam and Jeroboam throughout Abijah's life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war between Abijam and Jeroboam throughout Abijam's reig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war between Rehoboam and Jeroboam all the days of hi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5" text:style-name="Internet_20_link" text:visited-style-name="Visited_20_Internet_20_Link">1 Kings 15:5</text:a> ← 1 Kings 15:6 → <text:a xlink:type="simple" xlink:href="https://groveserver.com/bible/doku.php?id=1_kings_15:7" text:style-name="Internet_20_link" text:visited-style-name="Visited_20_Internet_20_Link">1 Kings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7:36</meta:creation-date>
    <dc:creator>Generated</dc:creator>
    <dc:date>2025-11-07T12::47:36</dc:date>
    <dc:language>en-US</dc:language>
    <meta:editing-cycles>1</meta:editing-cycles>
    <meta:editing-duration>PT0S</meta:editing-duration>
    <dc:title>1_kings_15:6</dc:title>
  </office:meta>
</office:document-meta>
</file>