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15:9"/><text:bookmark-start text:name="__RefHeading___kings_159_1"/><text:bookmark-start text:name="kings_159"/>1 Kings 15:9<text:bookmark-end text:name="__RefHeading___kings_159_1"/><text:bookmark-end text:name="kings_1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n the twentieth year of Jeroboam king of Israel, Asa began to reign over Judah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 the twentieth year of Jeroboam king of Israel, Asa became king of Judah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sa began to rule over Judah in the twentieth year of Jeroboam's reign in Israe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εἰκοστῷ  Ιεροβοαμ    Ασα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n the twentieth year of Jeroboam king of Israel reigned Asa over Juda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15:8" text:style-name="Internet_20_link" text:visited-style-name="Visited_20_Internet_20_Link">1 Kings 15:8</text:a> ← 1 Kings 15:9 → <text:a xlink:type="simple" xlink:href="https://groveserver.com/bible/doku.php?id=1_kings_15:10" text:style-name="Internet_20_link" text:visited-style-name="Visited_20_Internet_20_Link">1 Kings 15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15" text:style-name="Internet_20_link" text:visited-style-name="Visited_20_Internet_20_Link">1 King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50:40</meta:creation-date>
    <dc:creator>Generated</dc:creator>
    <dc:date>2025-11-11T06::50:40</dc:date>
    <dc:language>en-US</dc:language>
    <meta:editing-cycles>1</meta:editing-cycles>
    <meta:editing-duration>PT0S</meta:editing-duration>
    <dc:title>1_kings_15:9</dc:title>
  </office:meta>
</office:document-meta>
</file>