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6:1"/><text:bookmark-start text:name="__RefHeading___kings_161_1"/><text:bookmark-start text:name="kings_161"/>1 Kings 16:1<text:bookmark-end text:name="__RefHeading___kings_161_1"/><text:bookmark-end text:name="kings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Jehu the son of Hanani against Baasha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Jehu son of Hanani against Baasha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from the LORD was delivered to King Baasha by the prophet Jehu son of Hanani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Ιου  Ανανι  Βαα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word of the LORD came to Jehu the son of Hanani against Baasha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34" text:style-name="Internet_20_link" text:visited-style-name="Visited_20_Internet_20_Link">1 Kings 15:34</text:a> ← 1 Kings 16:1 → <text:a xlink:type="simple" xlink:href="https://groveserver.com/bible/doku.php?id=1_kings_16:2" text:style-name="Internet_20_link" text:visited-style-name="Visited_20_Internet_20_Link">1 Kings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6" text:style-name="Internet_20_link" text:visited-style-name="Visited_20_Internet_20_Link">1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3:43</meta:creation-date>
    <dc:creator>Generated</dc:creator>
    <dc:date>2025-11-08T08::03:43</dc:date>
    <dc:language>en-US</dc:language>
    <meta:editing-cycles>1</meta:editing-cycles>
    <meta:editing-duration>PT0S</meta:editing-duration>
    <dc:title>1_kings_16:1</dc:title>
  </office:meta>
</office:document-meta>
</file>