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6:11"/><text:bookmark-start text:name="__RefHeading___kings_1611_1"/><text:bookmark-start text:name="kings_1611"/>1 Kings 16:11<text:bookmark-end text:name="__RefHeading___kings_1611_1"/><text:bookmark-end text:name="kings_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֖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he began to reign, as soon as he had seated himself on his throne, he struck down all the house of Baasha. He did not leave him a single male of his relatives or his frie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soon as he began to reign and was seated on the throne, he killed off Baasha's whole family. He did not spare a single male, whether relative or frie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imri immediately killed the entire royal family of Baasha, leaving him not even a single male child. He even destroyed distant relatives and frie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            Βαα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he began to reign, as soon as he sat on his throne, that he slew all the house of Baasha: he left him not one that pisseth against a wall, neither of his kinsfolks, nor of his frie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6:10" text:style-name="Internet_20_link" text:visited-style-name="Visited_20_Internet_20_Link">1 Kings 16:10</text:a> ← 1 Kings 16:11 → <text:a xlink:type="simple" xlink:href="https://groveserver.com/bible/doku.php?id=1_kings_16:12" text:style-name="Internet_20_link" text:visited-style-name="Visited_20_Internet_20_Link">1 Kings 1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6" text:style-name="Internet_20_link" text:visited-style-name="Visited_20_Internet_20_Link">1 King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4:05</meta:creation-date>
    <dc:creator>Generated</dc:creator>
    <dc:date>2025-11-04T17::14:05</dc:date>
    <dc:language>en-US</dc:language>
    <meta:editing-cycles>1</meta:editing-cycles>
    <meta:editing-duration>PT0S</meta:editing-duration>
    <dc:title>1_kings_16:11</dc:title>
  </office:meta>
</office:document-meta>
</file>