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6:13:esv"/>for all the sins of Baasha and the sins of Elah his son, which they sinned and which they made Israel to sin, provoking the LORD God of Israel to anger with their id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9:03</meta:creation-date>
    <dc:creator>Generated</dc:creator>
    <dc:date>2025-11-08T01::49:03</dc:date>
    <dc:language>en-US</dc:language>
    <meta:editing-cycles>1</meta:editing-cycles>
    <meta:editing-duration>PT0S</meta:editing-duration>
    <dc:title>1_kings_16:13:esv</dc:title>
  </office:meta>
</office:document-meta>
</file>