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13:niv"/>because of all the sins Baasha and his son Elah had committed and had caused Israel to commit, so that they provoked the LORD, the God of Israel, to anger by their worthless id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2:53</meta:creation-date>
    <dc:creator>Generated</dc:creator>
    <dc:date>2025-11-10T00::52:53</dc:date>
    <dc:language>en-US</dc:language>
    <meta:editing-cycles>1</meta:editing-cycles>
    <meta:editing-duration>PT0S</meta:editing-duration>
    <dc:title>1_kings_16:13:niv</dc:title>
  </office:meta>
</office:document-meta>
</file>