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13:nlt"/>This happened because of all the sins Baasha and his son Elah had committed, and because of the sins they led Israel to commit. They provoked the anger of the LORD, the God of Israel, with their worthless id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36:06</meta:creation-date>
    <dc:creator>Generated</dc:creator>
    <dc:date>2025-11-07T09::36:06</dc:date>
    <dc:language>en-US</dc:language>
    <meta:editing-cycles>1</meta:editing-cycles>
    <meta:editing-duration>PT0S</meta:editing-duration>
    <dc:title>1_kings_16:13:nlt</dc:title>
  </office:meta>
</office:document-meta>
</file>