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15"/><text:bookmark-start text:name="__RefHeading___kings_1615_1"/><text:bookmark-start text:name="kings_1615"/>1 Kings 16:15<text:bookmark-end text:name="__RefHeading___kings_1615_1"/><text:bookmark-end text:name="kings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nty-seventh year of Asa king of Judah, Zimri reigned seven days in Tirzah. Now the troops were encamped against Gibbethon, which belonged to the Philistin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nty-seventh year of Asa king of Judah, Zimri reigned in Tirzah seven days. The army was encamped near Gibbethon, a Philistine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mri began to rule over Israel in the twenty-seventh year of King Asa's reign in Judah, but his reign in Tirzah lasted only seven days. The army of Israel was then attacking the Philistine town of Gibbet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μβρι     Θερσα      Γαβαθ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twenty and seventh year of Asa king of Judah did Zimri reign seven days in Tirzah. And the people were encamped against Gibbethon, which belonged to the Philist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14" text:style-name="Internet_20_link" text:visited-style-name="Visited_20_Internet_20_Link">1 Kings 16:14</text:a> ← 1 Kings 16:15 → <text:a xlink:type="simple" xlink:href="https://groveserver.com/bible/doku.php?id=1_kings_16:16" text:style-name="Internet_20_link" text:visited-style-name="Visited_20_Internet_20_Link">1 Kings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8:37</meta:creation-date>
    <dc:creator>Generated</dc:creator>
    <dc:date>2025-11-10T13::18:37</dc:date>
    <dc:language>en-US</dc:language>
    <meta:editing-cycles>1</meta:editing-cycles>
    <meta:editing-duration>PT0S</meta:editing-duration>
    <dc:title>1_kings_16:15</dc:title>
  </office:meta>
</office:document-meta>
</file>