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16:esv"/>and the troops who were encamped heard it said, “Zimri has conspired, and he has killed the king.” Therefore all Israel made Omri, the commander of the army, king over Israel that day in the c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9:33</meta:creation-date>
    <dc:creator>Generated</dc:creator>
    <dc:date>2025-11-05T15::19:33</dc:date>
    <dc:language>en-US</dc:language>
    <meta:editing-cycles>1</meta:editing-cycles>
    <meta:editing-duration>PT0S</meta:editing-duration>
    <dc:title>1_kings_16:16:esv</dc:title>
  </office:meta>
</office:document-meta>
</file>