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6:17"/><text:bookmark-start text:name="__RefHeading___kings_1617_1"/><text:bookmark-start text:name="kings_1617"/>1 Kings 16:17<text:bookmark-end text:name="__RefHeading___kings_1617_1"/><text:bookmark-end text:name="kings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Omri went up from Gibbethon, and all Israel with him, and they besieged Tirz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Omri and all the Israelites with him withdrew from Gibbethon and laid siege to Tirz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Omri led the entire army of Israel up from Gibbethon to attack Tirzah, Israel's capit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μβρι       Γαβαθων  περιεκάθισαν  Θερ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mri went up from Gibbethon, and all Israel with him, and they besieged Tirz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6:16" text:style-name="Internet_20_link" text:visited-style-name="Visited_20_Internet_20_Link">1 Kings 16:16</text:a> ← 1 Kings 16:17 → <text:a xlink:type="simple" xlink:href="https://groveserver.com/bible/doku.php?id=1_kings_16:18" text:style-name="Internet_20_link" text:visited-style-name="Visited_20_Internet_20_Link">1 Kings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6" text:style-name="Internet_20_link" text:visited-style-name="Visited_20_Internet_20_Link">1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41</meta:creation-date>
    <dc:creator>Generated</dc:creator>
    <dc:date>2025-11-08T01::46:41</dc:date>
    <dc:language>en-US</dc:language>
    <meta:editing-cycles>1</meta:editing-cycles>
    <meta:editing-duration>PT0S</meta:editing-duration>
    <dc:title>1_kings_16:17</dc:title>
  </office:meta>
</office:document-meta>
</file>