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6:18"/><text:bookmark-start text:name="__RefHeading___kings_1618_1"/><text:bookmark-start text:name="kings_1618"/>1 Kings 16:18<text:bookmark-end text:name="__RefHeading___kings_1618_1"/><text:bookmark-end text:name="kings_16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Zimri saw that the city was taken, he went into the citadel of the king's house and burned the king's house over him with fire and died,</text:p>
          </table:table-cell>
        </table:table-row>
        <table:table-row>
          <table:table-cell office:value-type="string" table:style-name="tablecell">
            <text:p text:style-name="tablealignleft"> NIV    </text:p>
          </table:table-cell>
          <table:table-cell office:value-type="string" table:style-name="tablecell">
            <text:p text:style-name="tablealignleft"> When Zimri saw that the city was taken, he went into the citadel of the royal palace and set the palace on fire around him. So he died,</text:p>
          </table:table-cell>
        </table:table-row>
        <table:table-row>
          <table:table-cell office:value-type="string" table:style-name="tablecell">
            <text:p text:style-name="tablealignleft"> NLT    </text:p>
          </table:table-cell>
          <table:table-cell office:value-type="string" table:style-name="tablecell">
            <text:p text:style-name="tablealignleft"> When Zimri saw that the city had been taken, he went into the citadel of the palace and burned it down over himself and died in the flames.</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Ζαμβρι  προκατείλημπται       ἄντρον      ἐνεπύρισε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Zimri saw that the city was taken, that he went into the palace of the king's house, and burnt the king's house over him with fire, and died,</text:p>
          </table:table-cell>
        </table:table-row>
      </table:table>
      <text:p text:style-name="Horizontal_20_Line"/>
      <text:p text:style-name="Plugin_Wrap_Paragraph_Right aligned"><text:span text:style-name="sup"> <text:a xlink:type="simple" xlink:href="https://groveserver.com/bible/doku.php?id=1_kings_16:17" text:style-name="Internet_20_link" text:visited-style-name="Visited_20_Internet_20_Link">1 Kings 16:17</text:a> ← 1 Kings 16:18 → <text:a xlink:type="simple" xlink:href="https://groveserver.com/bible/doku.php?id=1_kings_16:19" text:style-name="Internet_20_link" text:visited-style-name="Visited_20_Internet_20_Link">1 Kings 1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6" text:style-name="Internet_20_link" text:visited-style-name="Visited_20_Internet_20_Link">1 King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46:46</meta:creation-date>
    <dc:creator>Generated</dc:creator>
    <dc:date>2025-11-07T01::46:46</dc:date>
    <dc:language>en-US</dc:language>
    <meta:editing-cycles>1</meta:editing-cycles>
    <meta:editing-duration>PT0S</meta:editing-duration>
    <dc:title>1_kings_16:18</dc:title>
  </office:meta>
</office:document-meta>
</file>