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19"/><text:bookmark-start text:name="__RefHeading___kings_1619_1"/><text:bookmark-start text:name="kings_1619"/>1 Kings 16:19<text:bookmark-end text:name="__RefHeading___kings_1619_1"/><text:bookmark-end text:name="kings_16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his sins that he committed, doing evil in the sight of the LORD, walking in the way of Jeroboam, and for his sin which he committed, making Israel to sin.</text:p>
          </table:table-cell>
        </table:table-row>
        <table:table-row>
          <table:table-cell office:value-type="string" table:style-name="tablecell">
            <text:p text:style-name="tablealignleft"> NIV    </text:p>
          </table:table-cell>
          <table:table-cell office:value-type="string" table:style-name="tablecell">
            <text:p text:style-name="tablealignleft"> because of the sins he had committed, doing evil in the eyes of the LORD and walking in the ways of Jeroboam and in the sin he had committed and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For he, too, had done what was evil in the LORD's sight. He followed the example of Jeroboam in all the sins he had committed an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For his sins which he sinned in doing evil in the sight of the LORD, in walking in the way of Jeroboam, and in his sin which he did, to make Israel to sin.</text:p>
          </table:table-cell>
        </table:table-row>
      </table:table>
      <text:p text:style-name="Horizontal_20_Line"/>
      <text:p text:style-name="Plugin_Wrap_Paragraph_Right aligned"><text:span text:style-name="sup"> <text:a xlink:type="simple" xlink:href="https://groveserver.com/bible/doku.php?id=1_kings_16:18" text:style-name="Internet_20_link" text:visited-style-name="Visited_20_Internet_20_Link">1 Kings 16:18</text:a> ← 1 Kings 16:19 → <text:a xlink:type="simple" xlink:href="https://groveserver.com/bible/doku.php?id=1_kings_16:20" text:style-name="Internet_20_link" text:visited-style-name="Visited_20_Internet_20_Link">1 Kings 1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2:32</meta:creation-date>
    <dc:creator>Generated</dc:creator>
    <dc:date>2025-11-06T20::02:32</dc:date>
    <dc:language>en-US</dc:language>
    <meta:editing-cycles>1</meta:editing-cycles>
    <meta:editing-duration>PT0S</meta:editing-duration>
    <dc:title>1_kings_16:19</dc:title>
  </office:meta>
</office:document-meta>
</file>