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19:esv"/>because of his sins that he committed, doing evil in the sight of the LORD, walking in the way of Jeroboam, and for his sin which he committed, making Israel to 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53:41</meta:creation-date>
    <dc:creator>Generated</dc:creator>
    <dc:date>2025-11-08T07::53:41</dc:date>
    <dc:language>en-US</dc:language>
    <meta:editing-cycles>1</meta:editing-cycles>
    <meta:editing-duration>PT0S</meta:editing-duration>
    <dc:title>1_kings_16:19:esv</dc:title>
  </office:meta>
</office:document-meta>
</file>