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19:niv"/>because of the sins he had committed, doing evil in the eyes of the LORD and walking in the ways of Jeroboam and in the sin he had committed and had caused Israel to comm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1:40</meta:creation-date>
    <dc:creator>Generated</dc:creator>
    <dc:date>2025-11-09T09::21:40</dc:date>
    <dc:language>en-US</dc:language>
    <meta:editing-cycles>1</meta:editing-cycles>
    <meta:editing-duration>PT0S</meta:editing-duration>
    <dc:title>1_kings_16:19:niv</dc:title>
  </office:meta>
</office:document-meta>
</file>