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9:nlt"/>For he, too, had done what was evil in the LORD's sight. He followed the example of Jeroboam in all the sins he had committed and led Israel to com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3:47</meta:creation-date>
    <dc:creator>Generated</dc:creator>
    <dc:date>2025-11-07T10::43:47</dc:date>
    <dc:language>en-US</dc:language>
    <meta:editing-cycles>1</meta:editing-cycles>
    <meta:editing-duration>PT0S</meta:editing-duration>
    <dc:title>1_kings_16:19:nlt</dc:title>
  </office:meta>
</office:document-meta>
</file>