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2:lxx"/>ἀνθ ὧν ὕψωσά σε ἀπὸ τῆς γῆς καὶ ἔδωκά σε ἡγούμενον ἐπὶ τὸν λαόν μου Ισραηλ καὶ ἐπορεύθης ἐν τῇ ὁδῷ Ιεροβοαμ καὶ ἐξήμαρτες τὸν λαόν μου τὸν Ισραηλ τοῦ παροργίσαι με ἐν τοῖς ματαίοις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5:09</meta:creation-date>
    <dc:creator>Generated</dc:creator>
    <dc:date>2025-11-07T18::05:09</dc:date>
    <dc:language>en-US</dc:language>
    <meta:editing-cycles>1</meta:editing-cycles>
    <meta:editing-duration>PT0S</meta:editing-duration>
    <dc:title>1_kings_16:2:lxx</dc:title>
  </office:meta>
</office:document-meta>
</file>