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6:2:nlt"/>“I lifted you out of the dust to make you ruler of my people Israel, but you have followed the evil example of Jeroboam. You have provoked my anger by causing my people Israel to s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42:38</meta:creation-date>
    <dc:creator>Generated</dc:creator>
    <dc:date>2025-11-08T05::42:38</dc:date>
    <dc:language>en-US</dc:language>
    <meta:editing-cycles>1</meta:editing-cycles>
    <meta:editing-duration>PT0S</meta:editing-duration>
    <dc:title>1_kings_16:2:nlt</dc:title>
  </office:meta>
</office:document-meta>
</file>