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6:23"/><text:bookmark-start text:name="__RefHeading___kings_1623_1"/><text:bookmark-start text:name="kings_1623"/>1 Kings 16:23<text:bookmark-end text:name="__RefHeading___kings_1623_1"/><text:bookmark-end text:name="kings_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hirty-first year of Asa king of Judah, Omri began to reign over Israel, and he reigned for twelve years; six years he reigned in Tirz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hirty-first year of Asa king of Judah, Omri became king of Israel, and he reigned twelve years, six of them in Tirz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mri began to rule over Israel in the thirty-first year of King Asa's reign in Judah. He reigned twelve years in all, six of them in Tirz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ριακοστῷ     Ασα  Αμβρι      Θερσ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hirty and first year of Asa king of Judah began Omri to reign over Israel, twelve years: six years reigned he in Tirz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6:22" text:style-name="Internet_20_link" text:visited-style-name="Visited_20_Internet_20_Link">1 Kings 16:22</text:a> ← 1 Kings 16:23 → <text:a xlink:type="simple" xlink:href="https://groveserver.com/bible/doku.php?id=1_kings_16:24" text:style-name="Internet_20_link" text:visited-style-name="Visited_20_Internet_20_Link">1 Kings 1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6" text:style-name="Internet_20_link" text:visited-style-name="Visited_20_Internet_20_Link">1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6:36</meta:creation-date>
    <dc:creator>Generated</dc:creator>
    <dc:date>2025-11-08T11::56:36</dc:date>
    <dc:language>en-US</dc:language>
    <meta:editing-cycles>1</meta:editing-cycles>
    <meta:editing-duration>PT0S</meta:editing-duration>
    <dc:title>1_kings_16:23</dc:title>
  </office:meta>
</office:document-meta>
</file>