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3:niv"/>In the thirty-first year of Asa king of Judah, Omri became king of Israel, and he reigned twelve years, six of them in Tir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39</meta:creation-date>
    <dc:creator>Generated</dc:creator>
    <dc:date>2025-11-08T04::20:39</dc:date>
    <dc:language>en-US</dc:language>
    <meta:editing-cycles>1</meta:editing-cycles>
    <meta:editing-duration>PT0S</meta:editing-duration>
    <dc:title>1_kings_16:23:niv</dc:title>
  </office:meta>
</office:document-meta>
</file>