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4:lxx"/>καὶ ἐκτήσατο Αμβρι τὸ ὄρος τὸ Σεμερων παρὰ Σεμηρ τοῦ κυρίου τοῦ ὄρους δύο ταλάντων ἀργυρίου καὶ ᾠκοδόμησεν τὸ ὄρος καὶ ἐπεκάλεσεν τὸ ὄνομα τοῦ ὄρους οὗ ᾠκοδόμεσεν ἐπὶ τῷ ὀνόματι Σεμηρ τοῦ κυρίου τοῦ ὄρους Σαεμηρ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2:09</meta:creation-date>
    <dc:creator>Generated</dc:creator>
    <dc:date>2025-11-09T17::32:09</dc:date>
    <dc:language>en-US</dc:language>
    <meta:editing-cycles>1</meta:editing-cycles>
    <meta:editing-duration>PT0S</meta:editing-duration>
    <dc:title>1_kings_16:24:lxx</dc:title>
  </office:meta>
</office:document-meta>
</file>